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8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4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Text_20_body">
      <style:paragraph-properties fo:margin-top="0cm" fo:margin-bottom="0cm" fo:line-height="107%"/>
    </style:style>
    <style:style style:name="P19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20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1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2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5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6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2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4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8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9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8"><text:s text:c="42"/>..........................................</text:p>
      <text:p text:style-name="P9"><text:s text:c="191"/>( data)</text:p>
      <text:p text:style-name="P9"><text:s text:c="14"/></text:p>
      <text:p text:style-name="P10"><text:span text:style-name="T4"><text:s text:c="69"/><text:tab/> <text:s text:c="48"/>ZAMAWIAJ</text:span><text:span text:style-name="T13">ĄCY:</text:span></text:p>
      <text:p text:style-name="P10"><text:span text:style-name="T4"><text:s text:c="90"/></text:span><text:span text:style-name="T5"><text:s text:c="15"/>Zak</text:span><text:span text:style-name="T14">ład Gospodarki Mieszkaniowej Sp. z o. o.</text:span></text:p>
      <text:p text:style-name="P10"><text:span text:style-name="T5"><text:s text:c="125"/>ul. Zakopia</text:span><text:span text:style-name="T14">ńska 7</text:span></text:p>
      <text:p text:style-name="P10"><text:span text:style-name="T5"><text:s text:c="131"/>68-200 </text:span><text:span text:style-name="T14">Żary</text:span></text:p>
      <text:p text:style-name="P11">WYKONAWCA:</text:p>
      <text:p text:style-name="P12">Nazwa firmy (Wykonawcy): <text:tab/></text:p>
      <text:p text:style-name="P13"><text:span text:style-name="T6">W</text:span><text:span text:style-name="T15">łaściciel: <text:tab/></text:span></text:p>
      <text:p text:style-name="P12">Adres Wykonawcy: <text:tab/></text:p>
      <text:p text:style-name="P12">NIP ……………………………………REGON: ……………………………………………………</text:p>
      <text:p text:style-name="P12">Nr <text:s/>tel. ………………............e-mail:<text:tab/></text:p>
      <text:p text:style-name="P13"><text:span text:style-name="T6">upe</text:span><text:span text:style-name="T15">łnomocniony przedstawiciel: <text:tab/></text:span></text:p>
      <text:p text:style-name="P7"/>
      <text:p text:style-name="P6"/>
      <text:p text:style-name="P16">FORMULARZ OFERTOWY</text:p>
      <text:p text:style-name="P16"/>
      <text:p text:style-name="P15"><text:span text:style-name="T6">Nawi</text:span><text:span text:style-name="T15">ązując do zaproszenia do złożenia oferty z dnia 20-03-2024r. na zadanie pn: </text:span><text:span text:style-name="T19">Remont wolnych lokali mieszkalnych: </text:span><text:span text:style-name="T11"><text:s text:c="2"/>2 pustostany – 2 części</text:span><text:span text:style-name="T9">, składamy ofertę w zakresie realizacji:</text:span></text:p>
      <text:p text:style-name="P17"/>
      <text:p text:style-name="P15"><text:span text:style-name="T9"><text:s text:c="4"/><text:tab/> <text:s text:c="4"/></text:span><text:span text:style-name="T18">Remont wolnego lokalu przy ul. …...............................................w Żarach</text:span></text:p>
      <text:p text:style-name="P15"><text:span text:style-name="T10"><text:tab/></text:span><text:span text:style-name="T9"> <text:s text:c="2"/>*</text:span><text:span text:style-name="T11">proszę wpisać właściwy</text:span></text:p>
      <text:p text:style-name="P14"><text:span text:style-name="T9"><text:tab/> <text:s text:c="2"/></text:span><text:span text:style-name="T12"><text:s/></text:span></text:p>
      <text:list xml:id="list7315478317885672692" text:style-name="L1">
        <text:list-header>
          <text:p text:style-name="P33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/></text:p>
      <text:list xml:id="list7849195886550006932" text:style-name="L2">
        <text:list-item>
          <text:p text:style-name="P29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30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1">Przeprowadziliśmy oględziny lokalu mieszkalnego, na który jest składana oferta <text:s/>i oszacowaliśmy wszystkie prace i roboty i roboty konieczne do wykonania zadania</text:p>
        </text:list-item>
        <text:list-item>
          <text:p text:style-name="P32">Termin wykonania zamówienia oferujemy zgodne z zapisami przedstawionymi w zaproszeniu do złożenia oferty<text:span text:style-name="T20"> – do dnia 31 maja 2024r</text:span><text:span text:style-name="T23">.</text:span></text:p>
        </text:list-item>
        <text:list-item>
          <text:p text:style-name="P35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6"/>
          <text:p text:style-name="P36"><text:soft-page-break/></text:p>
        </text:list-item>
        <text:list-item>
          <text:p text:style-name="P38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1"/>
      <text:list xml:id="list29438057" text:continue-numbering="true" text:style-name="L2">
        <text:list-item>
          <text:p text:style-name="P36">wykonamy samodzielnie / z udziałem podwykonawców </text:p>
          <text:p text:style-name="P34"><text:tab/><text:span text:style-name="T3">* właściwe <text:s/>podkreślić</text:span></text:p>
        </text:list-item>
        <text:list-item>
          <text:p text:style-name="P39"><text:span text:style-name="T6">Wykonanie zamówienia (okre</text:span><text:span text:style-name="T15">ślić zakres) zamierzamy powierzyć podwykonawcom (nazwa):</text:span></text:p>
        </text:list-item>
      </text:list>
      <text:p text:style-name="P20"><text:tab/>…………………………………………………………………………………………….</text:p>
      <text:p text:style-name="P28"><text:tab/>…………………………………………………………………………………………….</text:p>
      <text:list xml:id="list29420465" text:continue-numbering="true" text:style-name="L2">
        <text:list-item>
          <text:p text:style-name="P37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20"/>
      <text:p text:style-name="P22"/>
      <text:p text:style-name="P23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4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5"/>
      <text:p text:style-name="P25"/>
      <text:p text:style-name="P27"/>
      <text:p text:style-name="P27"/>
      <text:p text:style-name="P26"/>
      <text:section text:style-name="Sect1" text:name="ftn1">
        <text:p text:style-name="P18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9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4-03-19T09:17:24.85</dc:date>
    <meta:editing-duration>PT4H56M8S</meta:editing-duration>
    <meta:editing-cycles>19</meta:editing-cycles>
    <meta:generator>OpenOffice/4.1.9$Win32 OpenOffice.org_project/419m1$Build-9805</meta:generator>
    <meta:print-date>2023-10-11T11:58:34.35</meta:print-date>
    <meta:document-statistic meta:table-count="0" meta:image-count="0" meta:object-count="0" meta:page-count="2" meta:paragraph-count="46" meta:word-count="602" meta:character-count="5184"/>
  </office:meta>
</office:document-meta>
</file>